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list-style-name="L1"/>
    <style:style style:name="P3" style:family="paragraph" style:parent-style-name="Standard" style:list-style-name="L2"/>
    <text:list-style style:name="L1">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zedmiotowe zasady oceniania z geografii Andrzej szurgot SP POwiercie</text:p>
      <text:p text:style-name="Standard">Zasady oceniania zostały opracowane zgodnie z:</text:p>
      <text:p text:style-name="Standard"><text:s/>• Podstawą programową z geografii dla szkoły podstawowej, </text:p>
      <text:p text:style-name="Standard">• Statutem Szkoły - Wewnątrzszkolne Zasady Oceniania (WZO), </text:p>
      <text:p text:style-name="Standard">• Program nauczania geografii w szkole podstawowej "Planeta Nowa" przygotowany przez Marię Tuz i Barbarę Dziedzic zgodnie z Rozporządzeniem Ministra Edukacji Narodowej z dnia 14 lutego 2017 r. </text:p>
      <text:p text:style-name="Standard">• Program realizowany jest w wymiarze: - V klasa - 1 godz. tygodniowo, - VI klasa - 1 godz. tygodniowo, - VII klasa - 2 godz. tygodniowo; - VIII klasa - 1 godz. tygodniowo, </text:p>
      <text:p text:style-name="Standard">I. Cele oceniania: </text:p>
      <text:p text:style-name="Standard">1. Przekazywanie uczniom i ich rodzicom informacji pomagających w uczeniu się. </text:p>
      <text:p text:style-name="Standard">2. Poinformowanie ucznia (również jego rodziców) o poziomie jego osiągnięć edukacyjnych i postępach w tym zakresie.</text:p>
      <text:p text:style-name="Standard"><text:s/>3. Motywowanie ucznia do dalszej nauki. </text:p>
      <text:p text:style-name="Standard">4. Dostarczanie rodzicom i nauczycielowi informacji o postępach w nauce, trudnościach i uzdolnieniach ucznia. </text:p>
      <text:p text:style-name="Standard">5. Ocenianie ma charakter wspierający rozwój ucznia. </text:p>
      <text:p text:style-name="Standard"><text:s/>Każdy uczeń jest oceniany zgodnie z zasadami sprawiedliwości.</text:p>
      <text:p text:style-name="Standard">. Każdy uczeń ma obowiązek prowadzić zgodnie ze wskazówkami nauczyciela zeszyt przedmiotowy. <text:s/>Prace klasowe, kartkówki i odpowiedzi ustne są obowiązkowe. </text:p>
      <text:p text:style-name="Standard"><text:s/>Prace klasowe są zapowiadane z co najmniej tygodniowym wyprzedzeniem i podany jest zakres sprawdzanych umiejętności i wiedzy. </text:p>
      <text:p text:style-name="Standard">. Kartkówki, konturówki obejmują materiał z trzech ostatnich lekcji, nie muszą być zapowiadane i mogą być poprawiane. </text:p>
      <text:p text:style-name="Standard">Uczeń nieobecny na pracy klasowej lub kartkówce musi ją napisać w terminie uzgodnionym z nauczycielem. </text:p>
      <text:p text:style-name="Standard"><text:s/>Każdą ocenę z pracy klasowej można poprawić w ciągu 2 tygodni od dnia podania informacji o ocenach, natomiast z kartkówki lub odpowiedzi ustnej można poprawić na najbliższej lekcji po lekcji, na której podana została informacja o ocenach, ale nie wcześniej niż następnego dnia. Uczeń poprawia pracę pisemną lub odpowiedź ustną tylko raz. </text:p>
      <text:p text:style-name="Standard">. Poprawiona ocena odnotowana jest w dzienniku obok poprawianej, oddzielona od niej znakiem /. Nie wpisuje się jedynie takiej samej noty. </text:p>
      <text:p text:style-name="Standard"><text:s/>Nieobecność ucznia na lekcji zobowiązuje go do uzupełnienia materiału we własnym zakresie. </text:p>
      <text:p text:style-name="Standard"><text:soft-page-break/><text:s/>Uczeń ma prawo do zgłoszenia nieprzygotowania się do lekcji. (za wyjątkiem zapowiedzianych prac klasowych i kartkówek ). Przez nieprzygotowanie się do lekcji rozumiemy: brak pracy domowej, niegotowość do odpowiedzi, brak pomocy potrzebnych do lekcji, brak zeszytu ćwiczeń. Ponadto uczeń może zgłosić nieprzygotowanie do lekcji z ważnych przyczyn losowych (1 godzina w tygodniu – 1 nieprzygotowanie w semestrze, godziny w tygodniu – 2 nieprzygotowania w semestrze) </text:p>
      <text:p text:style-name="Standard">. Po wykorzystaniu limitu określonego powyżej uczeń otrzymuje za każde nieprzygotowanie ocenę niedostateczną. </text:p>
      <text:p text:style-name="Standard"><text:s/>Na koniec semestru nie przewiduje się dodatkowych sprawdzianów zaliczeniowych. <text:s/></text:p>
      <text:p text:style-name="Standard">Aktywność na lekcji oraz rozwiązywanie zadań dodatkowych w domu nagradzana jest „plusami”. Za 5 zgromadzonych „plusów” uczeń otrzymuje ocenę bardzo dobrą. Przez aktywność na lekcji rozumiemy: częste zgłaszanie się na lekcji i udzielanie poprawnych odpowiedzi, rozwiązywanie zadań dodatkowych w czasie lekcji, aktywną pracę w grupach. </text:p>
      <text:p text:style-name="Standard">. Za pięć zgromadzonych minusów uczeń otrzymuje ocenę niedostateczną. Minusy stosowane są za: brak zeszytu, zeszytu ćwiczeń, brak pracy domowej, brak efektywnej pracy na lekcji. <text:s/></text:p>
      <text:p text:style-name="Standard">. Osiągnięte sukcesy w konkursach i olimpiadach przedmiotowych wpływają na podwyższenie oceny z przedmiotu. </text:p>
      <text:p text:style-name="Standard">. W razie stwierdzenia niesamodzielności pracy podczas wszelkiego rodzaju pisemnego sprawdzania wiedzy i umiejętności uczeń otrzymuje ocenę niedostateczną. <text:s/></text:p>
      <text:p text:style-name="Standard"><text:s/>Ocenę semestralną (roczną) wystawia nauczyciel na podstawie ocen cząstkowych z uwzględnieniem wagi ocen (kolejność od najbardziej wartościowych: 1.oceny z prac klasowych, 2. oceny z kartkówek, 3. oceny z odpowiedzi ustnych, prac domowych, aktywności itp.) 18. Nauczyciel zobowiązuje się do oddawania sprawdzonych prac pisemnych w terminie do 3 tygodni. </text:p>
      <text:p text:style-name="Standard"><text:s/>Odnosimy się do siebie z szacunkiem, w toku lekcji uczeń wypowiada się po udzieleniu głosu przez nauczyciela, po uprzednim podniesieniu ręki. Pozostali uczniowie słuchają. </text:p>
      <text:p text:style-name="Standard">. Podczas zajęć uczeń ma obowiązek wykonywać polecenia nauczyciela i maksymalnie wykorzystywać czas lekcyjny. </text:p>
      <text:p text:style-name="Standard">Uczeń stosuje się do powszechnie znanych zasad kultury: nie używa wulgaryzmów, nie ocenia innych.</text:p>
      <text:p text:style-name="Standard">. Przy ocenianiu, nauczyciel uwzględnia możliwości intelektualne ucznia. </text:p>
      <text:p text:style-name="Standard"><text:s/>Nauczyciel ma obowiązek przedstawić uczniom kryteria oceniania, czyli to, co będzie brał pod uwagę przy ocenie pracy . </text:p>
      <text:p text:style-name="Standard"><text:s/>Nauczyciel sprawdza pod koniec lekcji, czy uczniowie osiągnęli zamierzony cel. Dokonuje wspólnie z uczniami podsumowania zajęć. </text:p>
      <text:p text:style-name="Standard">III. Wymagania edukacyjne na poszczególne oceny Ocena niedostateczna Uczeń nie opanował niezbędnych wiadomości i umiejętności zawartych w wymaganiach podstawy programowej dla szkoły podstawowej – potrzebnych do kontynuowania nauki. W szczególności: wykazuje brak systematyczności i chęci do nauki, nie posiada podstawowej orientacji na mapie, nie wykonuje zadań <text:soft-page-break/>domowych, nie potrafi samodzielnie korzystać z różnych źródeł, w tym treści podręcznika, nie pracuje na lekcji, nie potrafi rozwiązać zadań teoretycznych i praktycznych o elementarnym stopniu trudności samodzielnie, w grupie lub nawet przy pomocy nauczyciela, nie udziela prawidłowych odpowiedzi na większość zadanych mu pytań. Ocena dopuszczająca Uczeń ma braki w wymaganiach koniecznych z zakresu wiadomości i umiejętności. Tu: opanował w stopniu elementarnym umiejętność czytania map, posiada elementarną orientację na mapie świata, Europy i Polski, posługuje się w stopniu elementarnym słownictwem i terminologią geograficzną w mowie żywej i pisanej, samodzielnie rozwiązuje i wykonuje zadania o niewielkim m stopniu trudności, przejawia chęć i gotowość pracy i współpracy, umie wykorzystać różne źródła informacji, przy czym objawia się to jako praca odtwórcza, wskazująca na słabe zrozumienie polecenia, nadrabia zaległości, przy pomocy nauczyciela udziela odpowiedzi na proste pytania. <text:s/></text:p>
      <text:p text:style-name="Standard">Ocena dostateczna Uczeń opanował podstawowe wiadomości i wybrane umiejętności określone podstawą programową. W szczególności: posiada podstawową orientację na mapie i w przestrzeni geograficznej, poprawnie wyraża swoje myśli w prostych i typowych przykładach w mowie żywej i pisanej, przy wypowiedzi widać nieliczne błędy, odpowiedź ustana odbywa się przy pomocy nauczyciela zadającego kolejne pytania, samodzielnie i w grupie rozwiązuje poprawnie nieskomplikowane polecenia, potrafi naśladować podobne rozwiązania w analogicznych sytuacjach, wartościuje elementy działalności człowieka środowisku, poprawnie odczytuje dane z tekstu, rysunków, diagramów, tabel, przetwarza proste dane na wykresy, wykonuje wybrane, proste obliczenia stosowane w geografii, z pomocą nauczyciela poprawnie stosuje wiadomości i umiejętności do rozwiązywania sytuacji problemowych. </text:p>
      <text:p text:style-name="Standard">Ocena dobra Uczeń opanował wiadomości i umiejętności w stopniu dobrym, uwzględniającym wymagania rozszerzające. W szczególności: pracuje systematycznie, a jego przygotowanie, choć pełne jest różne jakościowo, posiada dobrą orientację na mapie świata, czyta ze zrozumieniem mapy tematyczne, dokonuje poprawnych interpretacji różnorodnych tekstów źródłowych, udziela zasadniczo samodzielnie odpowiedzi, choć uwidaczniają się niewielkie braki w wiedzy lub wypowiedź nie wyczerpuje omawianego zagadnienia, wiadomości i umiejętności podstawowe są dla niego zrozumiałe, potrafi samodzielnie rozwiązywać zadania o pewnym stopniu trudności tu: treści przystępne, średnio trudne, wykonuje wszystkie obliczenia stosowane w geografii, dostrzega zależności przyczynowo-skutkowe, łączy zagadnienia w logiczne ciągi, opanował umiejętność dokonywania interpretacji prostych zjawisk przedstawianych graficznie, w mowie żywej i pisanej posługuje się językiem poprawnym pod względem merytorycznym, stylistycznym i gramatycznym, potrafi wartościować działalność człowieka w środowisku, aktywnie i efektywnie pracuje i współpracuje w zespołach grupowych, chętnie wykonuje dodatkowe zadania. </text:p>
      <text:p text:style-name="Standard">Ocena bardzo dobra Uczeń w stopniu wyczerpującym opanował materiał przewidziany w podstawie programowej dla danej klasy oraz praktycznie stosuje umiejętności z zakresu kluczowych kompetencji w edukacji geograficznej. W szczególności: przygotowanie ucznia do lekcji jest pełne, wszechstronne oraz systematyczne, sprawnie posługuje się wiadomościami i zdobytymi umiejętnościami, podczas wypowiedzi ustnej samodzielnie potrafi interpretować omawiane zagadnienie, jego wypowiedź jest ładna, ciekawa i poprawna pod względem merytorycznym, stylistycznym i gramatycznym, samodzielnie dokonuje interpretacji treści mapy i innych materiałów źródłowych, obok prawidłowego wnioskowania przeprowadza proste analizy zjawisk, potrafi zastosować wiedzę w praktycznym działaniu, chętnie wykonuje zadania i prace dodatkowe, wykorzystuje różne źródła <text:soft-page-break/>informacji do pogłębiania swojej wiedzy, bierze aktywny udział w przedsięwzięciach o charakterze środowiskowym, wnosi twórczy wkład w realizację zadań oraz omawianych zagadnień, pracuje nad własnym rozwojem lub bierze aktywny udział w konkursach o treściach geograficznych.</text:p>
      <text:p text:style-name="Standard"><text:s/>Ocena celująca Uczeń spełnia wszystkie kryteria ujęte w wymaganiach na ocenę bardzo dobrą, samodzielnie i twórczo rozwija własne uzdolnienia i zainteresowania, a ich efekty potrafi zaprezentować innym w konkretnej formie. Jest aktywny w konkursach przedmiotowych.</text:p>
      <text:list xml:id="list525579739218007161" text:style-name="L1">
        <text:list-item>
          <text:p text:style-name="P2">Narzędzia, czas pomiaru i obserwacji osiągnięć uczniów 1. Prace klasowe pisane przez uczniów indywidualnie, 2. Prace klasowe pisane w parach lub w grupach (nauczyciel może przeprowadzić pracę klasową w parach lub w grupach jeden raz w półroczu, waga oceny za tę pracę klasową oraz zasady jej poprawy są takie same jak za prace klasowe pisane indywidualnie). 3. Kartkówki, konturówki, 4. Odpowiedzi ustne, połączone ze znajomością mapy, 5. Prace domowe, 6. Prace długoterminowe, projekty (minimum 1 w roku) 7. Padania wyników nauczania np. - testy diagnozujące, - próbne egzaminy, 8. Inne formy aktywności np. - pomoc nauczycielowi w przygotowaniu zajęć (np. wystąpienie w roli asystenta nauczyciela), - udział w konkursach geograficznych, - wykonywanie pomocy dydaktycznych, - wykonywanie prac dodatkowych, 9. Podstawowe umiejętności praktyczne; - czytanie mapy, - interpretacja rysunku, - orientacja w terenie, - dokonywanie podstawowych obliczeń stosowanych w geografii, 10. Obserwacja ucznia; - praca na lekcji, - przygotowanie do lekcji, - aktywność na lekcji, - praca w grupie. Liczba i częstotliwość pomiarów jest zależna od realizowanego programu nauczania.</text:p>
        </text:list-item>
        <text:list-item>
          <text:p text:style-name="P2">V. Obszary aktywności podlegające ocenianiu 1. Rozwijanie myślenia - Rozwijanie pamięci oraz umiejętności myślenia abstrakcyjnego i logicznego rozumowania. - Rozwijanie zdolności myślenia krytycznego i twórczego, umiejętności wnioskowania oraz stawiania i weryfikowania hipotez. - Kształtowanie wyobraźni przestrzennej. - Rozwijanie zdolności i zainteresowań geograficznych. - Rozwijanie umiejętności czytania ze zrozumieniem tekstu oraz korzystania z definicji i twierdzeń. - Rozwijanie umiejętności interpretowania danych. - Przygotowanie do korzystania z nowych technologii informacji. - Kształtowanie umiejętności stosowania schematów, symboli literowych, rysunków i wykresów w sytuacjach związanych z życiem codziennym. 2. Rozwijanie osobowości - Kształtowanie pozytywnego nastawienia do podejmowania wysiłku intelektualnego oraz postawy dociekliwości. Wyrabianie nawyku samodzielnego poszukiwania informacji. - Nauczanie dobrej organizacji pracy, wyrabianie systematyczności, pracowitości i wytrwałości. - Rozwijanie umiejętności współdziałania w grupie. - Rozwijanie umiejętności prowadzenia dyskusji, precyzyjnego formułowania problemów i argumentowania. - Nauczanie przedstawiania rozwiązań problemów i zadań w sposób czytelny i precyzyjny. - Wyrabianie nawyków sprawdzania otrzymanych odpowiedzi i korygowania popełnianych błędów. - Przygotowanie uczniów do pokonywania stresu w sytuacjach egzaminacyjnych. 3. Czytanie map różnej treści. 4. Wyjaśnianie prawidłowości występujących w cyklach astronomicznych, geograficznych, społecznych i gospodarczych. 5. Umiejętność posługiwania się przyrządami oraz modelami geograficznymi. 6. Umiejętność dokonywania planowych oraz systematycznych obserwacji. 7. Umiejętność odczytywania i wykorzystywania oraz sporządzania dokumentacji geograficznej (dane statystyczne, wykresy, diagramy, ryciny). 8. Umiejętność dokonywania obliczeń (odległości, różnica wysokości, średnie temperatur, amplitudy, spadek temperatury z wysokością, wysokość Słońca w <text:soft-page-break/>różnych szerokościach geograficznych, różnice czasowe). 9. Umiejętność posługiwania się słownictwem, terminologią i symbolika geograficzną w mowie żywej i pisanej. 10. Wartościowanie działalności człowieka w środowisku przyrodniczym. VI. Kryteria oceny poszczególnych form aktywności 1. Wszystkie formy aktywności ucznia oceniane są w skali stopniowej. </text:p>
          <text:p text:style-name="P2">2. Punkty uzyskane z prac klasowych i kartkówek przeliczane są na stopnie wg następującej skali: </text:p>
          <text:p text:style-name="P2">poniżej 34% - niedostateczny </text:p>
          <text:p text:style-name="P2">35% - dopuszczający minus</text:p>
          <text:p text:style-name="P2"><text:s/>36% - 47% - dopuszczający </text:p>
          <text:p text:style-name="P2">49%- dostateczny minus </text:p>
          <text:p text:style-name="P2">50% - 70% - dostateczny </text:p>
          <text:p text:style-name="P2">72%- dobry minus</text:p>
          <text:p text:style-name="P2">73% - 88% - dobry </text:p>
          <text:p text:style-name="P2">90% <text:s/>- bardzo dobry minus </text:p>
          <text:p text:style-name="P2">91%-96% bardzo dobry</text:p>
          <text:p text:style-name="P2"><text:s/>97 bardzo dobry plus</text:p>
          <text:p text:style-name="P2"><text:s/>98-100% celujący </text:p>
        </text:list-item>
        <text:list-item>
          <text:p text:style-name="P2">Aby uczeń mógł otrzymać na półrocze lub koniec roku szkolnego daną ocenę musi uzyskać odpowiednią średnią ważoną ocenę</text:p>
          <text:p text:style-name="P2">niedostateczny- niższa niż 1,75</text:p>
          <text:p text:style-name="P2">dopuszczający 1,76- 2,75</text:p>
          <text:p text:style-name="P2">dostateczny 2,76- 375</text:p>
          <text:p text:style-name="P2">dobry <text:s/>3,76—4,75</text:p>
        </text:list-item>
      </text:list>
      <text:p text:style-name="Standard"><text:tab/>bardzo dobry wyższa lub równa niż 4,76</text:p>
      <text:p text:style-name="Standard"><text:tab/>celujący wyższa niż 4,76 i pod warunkiem,że uczeń został laureatem konkursu przedmiotowego o zasięg wojewódzkim lub ogólnopolskim lub wyższa niż 5,35</text:p>
      <text:list xml:id="list33778000" text:continue-numbering="true" text:style-name="L1">
        <text:list-header>
          <text:p text:style-name="P2"/>
          <text:p text:style-name="P2"/>
        </text:list-header>
      </text:list>
      <text:list xml:id="list5807044880646024396" text:style-name="L2">
        <text:list-item>
          <text:p text:style-name="P3">W odpowiedzi ustnej oceniane są odpowiednie elementy: zawartość rzeczowa, argumentacja, stosowanie języka geograficznego, znajomość mapy, sposób prezentacji – <text:soft-page-break/>umiejętność formułowania myśli. 4. Ocenianie projektów uczniowskich odbywa się wg zasad oceniania kształtującego. W realizacji projektu podlegają ocenie: a) wytwory materialne wykonane przez uczniów w projekcie, o ile takie były planowane i powstały, b) sposób prezentacji projektu lub przedsięwzięcia, jeśli było ono celem projektu, c) praca zespołowa i indywidualna ucznia, d) systematyczność pracy uczniów, e) aktywność i twórczość w realizacji projektu na poszczególnych jego etapach, f) samoocena uczniów oraz ocena odbiorców projektu. 5. W pracy grupowej uczniów podlega ocenie: - akceptowanie powierzonych ról i przydzielonych prac, - udział w rozwiązywaniu ewentualnych konfliktów, - akceptowanie zasad pracy w grupie, - planowanie wspólnych działań, - współudział w podejmowaniu decyzji, - udział w dyskusji, - umiejętność słuchania innych, - zadawanie pytań i udzielanie odpowiedzi, - uzasadnienie swojego zdania, - prezentowanie rezultatów pracy grupy. 5. Aktywność a) na lekcjach - częste zgłaszanie się na lekcji i udzielenie prawidłowych odpowiedzi w ocenianiu stopniowym premiowane jest „+” (pięć „+” – ocena bardzo dobra) b) poza lekcjami: - udział i bardzo dobre wyniki w konkursach geograficznych (awans do następnego etapu lub osiągnięcie tytułu laureata – ocena celująca). 6. Wszystkie formy aktywności są oceniane przez nauczyciela z wykorzystaniem samooceny ucznia, a w miarę możliwości również oceny koleżeńskiej. 7. Ocenianie kształtujące - nauczyciel może oceniać również inne formy aktywności uczniowskiej wg zasad OK., po wcześniejszym uzgodnieniu takiego zamiaru z uczniem. Tak ocenione wytwory prac mogą zostać odnotowane w dzienniku lekcyjnym z adnotacją „zal.”. VII. Kryteria oceny semestralnej i rocznej 1. Na miesiąc przed rocznym (semestralnym) klasyfikacyjnym posiedzeniem Rady Pedagogicznej nauczyciel informuje ucznia i jego rodziców o przewidywanej dla niego rocznej (semestralnej) ocenie klasyfikacyjnej. 2. O zagrożeniu oceną niedostateczną nauczyciel informuje ucznia oraz wychowawcę klasy (wychowawca przekazuje informację rodzicom) na miesiąc przed klasyfikacją. 4. Ocenę semestralną (roczną) wystawia nauczyciel na podstawie: ocen cząstkowych z uwzględnieniem wagi ocen (kolejność od najbardziej wartościowych: 1.oceny z prac klasowych, 2. oceny z kartkówek, 3. oceny z odpowiedzi ustnych, prac domowych, aktywności itp.) oraz po uwzględnieniu: postępów ucznia, aktywności, systematyczności i pilności, samodzielności pracy, rozwoju języka geograficznego. 5. W przypadku otrzymania przez ucznia oceny niedostatecznej na koniec semestru, nauczyciel określa zakres materiału i wyznacza termin zaliczenia. Forma i sposób zaliczenia do uzgodnienia z nauczycielem. 6. Ocenę roczną wystawia się na podstawie uzyskanych ocen cząstkowych w ciągu całego roku. 7. Ustalona przez nauczyciela na koniec semestru/roku szkolnego ocena niedostateczna może zostać zmieniona tylko w wyniku egzaminu poprawkowego. 8. Wszystkie sprawy sporne, nie ujęte w PZO, rozstrzygane będą zgodnie z WZO oraz Rozporządzeniem MEN. </text:p>
        </text:list-item>
        <text:list-item>
          <text:p text:style-name="P3">VIII. Warunki i tryb uzyskiwania wyższej oceny klasyfikacyjnej z geografii. 1. Jeżeli uczeń lub jego rodzice nie zgadzają się z przewidywaną roczną / śródroczną oceną klasyfikacyjną z przedmiotu, z którą zostali zapoznani przez wychowawcę klasy, to zgłaszają swoje zastrzeżenia do dyrektora szkoły. 2. Warunki i tryb uzyskania wyższej oceny klasyfikacyjnej określone są w WZO. 3. Ocena, o którą wnioskuje uczeń lub rodzic, nie może być podwyższona więcej niż o jeden stopień.</text:p>
        </text:list-item>
        <text:list-item>
          <text:p text:style-name="P3">X. Informacja zwrotna 1. Nauczyciel – uczeń: a) informuje uczniów o wymaganiach i kryteriach oceniania, b) wspiera ucznia w codziennej pracy i w samodzielnym planowaniu rozwoju, stosując informację formatywną, c) motywuje ucznia do dalszej pracy i nagradza <text:soft-page-break/>wysiłek ucznia, d) nauczyciel jest zobowiązany do udzielania uczniowi informacji zwrotnej, zawierającej 4 elementy: - informację na temat tego co uczeń zrobił dobrze, - wskazanie co w swej pracy uczeń powinien poprawić, - podpowiedź w jaki sposób uczeń ma poprawić swoją pracę, - wskazówki dla ucznia na przyszłość. e) informacja zwrotna może mieć formę pisemną lub ustną, z zastrzeżeniem, że każda praca klasowa musi zawierać informację zwrotną w formie pisemnej. 2. Nauczyciel – rodzice: a) informuje o wymaganiach i kryteriach oceniania, b) informuje o aktualnym stanie rozwoju i postępów w nauce, c) dostarcza informacji o trudnościach ucznia w nauce, d) dostarcza informacji o uzdolnieniach ucznia, e) daje wskazówki do pracy z uczniem, f) nauczyciel jest zobowiązany do udzielania rodzicom informacji zwrotnej, zawierającej 4 elementy: - informację na temat tego co uczeń zrobił dobrze, - wskazanie co w swej pracy uczeń powinien poprawić, - podpowiedź w jaki sposób uczeń ma poprawić swoją pracę, - wskazówki dla ucznia na przyszłość. e) informacja zwrotna może mieć formę pisemną lub ustną, z zastrzeżeniem, że każda praca klasowa musi zawierać informację zwrotną w formie pisemnej. 3. Nauczyciel – wychowawca klasy – pedagog - dyrektor: a) nauczyciel informuje wychowawcę klasy o aktualnych osiągnięciach ucznia oraz na miesiąc przed klasyfikacją semestralną (roczną) o przewidywanych ocenach niedostatecznych, b) nauczyciel informuje pedagoga i dyrektora o sytuacjach wymagających jego zdaniem interwencji. 4. Rodzice i uczniowie są zobowiązani do zapoznania się z wymaganiami edukacyjnymi oraz ze sposobami oceniania na lekcjach geografii znajdującymi się na stronie internetowej szkoły. XII. Procedury informowania ucznia i rodziców o wymaganiach edukacyjnych i sposobach oceniania. 1. Uczeń jest informowany o przedmiotowym systemie oceniania na pierwszej lekcji geografii w danym roku szkolnym. Wystawiane oceny będą odnotowywane w ELEKTRONICZNYM dzienniku lekcyjnym oraz na pracach pisemnych. 3. W zeszycie przedmiotowym nauczyciel może wpisać informacje: o uzyskanej przez ucznia ocenie lub o pracy na lekcji, a także o wynikach testów diagnozujących. Rodzic zobowiązany jest taką informacje podpisać. 4. W dniu oddania pracy pisemnej uczeń otrzymuje ją do wglądu i oddaje nauczycielowi. 5. Z odpowiedzi ustnej uczeń jest informowany o otrzymanej ocenie na danej lekcji. 6. Rodzice monitorują oceny i adnotacje nauczyciela w dzienniku elektronicznym, prace pisemne swoich dzieci mogą obejrzeć w czasie wywiadówki, zebrania lub po wcześniejszym umówieniu się z nauczycielem. 7. Indywidualne spotkają się z nauczycielem przedmiotu, wychowawcą i pedagogiem szkolnym w czasie zebrań, konsultacji lub po wcześniejszym umówieniu się z nauczycielem. 8. Rodzice kontaktują się z nauczycielem za pośrednictwem telefonu lub przez dziennik elektroniczny XII. Ewaluacja przedmiotowego systemu oceniania 1. PZO podlega ewaluacji na koniec roku szkolnego. 2. Swoje uwagi w sprawie PZO mogą przekazywać zainteresowani nauczyciele, uczniowie i rodzice. 3. Narzędzia ewaluacji: ankiety, wywiady, analiza dokumentów, rozmowy, obserwacje. </text:p>
        </text:list-item>
        <text:list-item>
          <text:p text:style-name="P3">DOSTOSOWANIE WYMAGAŃ DLA UCZNIÓW ZE SPECJALNYMI POTRZEBAMIE EDUKACYJNYMI 1. Specyficzne trudności w uczeniu się A. Dyskalkulia, czyli trudności w liczeniu. • Oceniany jest przede wszystkim tok rozumowania, a nie techniczną stronę liczenia. Uczeń ma, bowiem skłonność do przestawiania kolejności cyfr w liczbie i przez to jej zapis jest błędny. Zły wynik końcowy wcale nie świadczy o tym, że uczeń nie rozumie zagadnienia. Dostosowanie wymagań będzie, więc dotyczyło tylko formy sprawdzenia wiedzy poprzez koncentrację na prześledzeniu toku rozumowania w danym zadaniu i jeśli jest on poprawny - wystawienie <text:soft-page-break/>uczniowi oceny pozytywnej. B. Dysgrafia - dostosowanie wymagań dotyczy formy sprawdzania wiedzy, a nie treści. • Wymagania merytoryczne, co do oceny pracy pisemnej powinny być ogólne, takie same, jak dla innych uczniów, natomiast sprawdzenie pracy może być niekonwencjonalne. Np., jeśli nauczyciel nie może przeczytać pracy ucznia, może go poprosić, aby uczynił to sam lub przepytać ustnie z tego zakresu materiału. Może też skłaniać ucznia do pisania drukowanymi literami lub na komputerze. • wskazane jest akceptowanie pisma drukowanego, pisma na maszynie, komputerze, zwłaszcza prac obszernych (wypracowań, referatów). • Nie należy również oceniać estetyki pisma, np. w zeszytach. Jeśli pismo dziecka jest trudne do odczytania, można zamienić pracę pisemną na wypowiedź ustną. C. Dysleksja - trudności w czytaniu przekładające się często również na problemy ze zrozumieniem treści • Unikać głośnego odpytywania z czytania przy całej klasie, • Kontrolować stopień zrozumienia samodzielnie przeczytanych przez ucznia poleceń, • Ograniczać teksty do czytania i pisania na lekcji do niezbędnych notatek, których nie ma w podręczniku; jeśli to możliwe dać dziecku gotową notatkę do wklejenia, • Pisemne sprawdziany powinny ograniczać się do sprawdzanych wiadomości, wskazane jest, zatem stosowanie testów wyboru, zdań niedokończonych, tekstów z lukami –pozwoli to uczniowi skoncentrować się na kontrolowanej tematyce, a nie na poprawności pisania, • Wskazane jest preferowanie wypowiedzi ustnych. Sprawdzanie wiadomości powinno odbywać się często i dotyczyć krótszych partii materiału. Pytania kierowane do ucznia powinny być precyzyjne, • W przedmiotach ścisłych podczas wykonywania ścisłych operacji wymagających wielokrotnych przekształceń, należy umożliwić dziecku ustne skomentowanie wykonywanych działań. W ocenie pracy ucznia wskazanie jest uwzględnienie poprawności toku rozumowania, a nie tylko prawidłowości wyniku końcowego. W przypadku prac pisemnych z przedmiotów ścisłych i im pokrewnych, nauczyciel powinien zwrócić uwagę na graficzne rozplanowanie sprawdzianów –pod treścią zadania powinno być wolne miejsce na rozwiązanie. Pozwoli to uniknąć niepotrzebnych pomyłek przy przepisywaniu zadań na inną stronę np. gubienia, mylenia znaków, cyfr, symboli, tak charakterystycznych dla dzieci z dysleksją, • Materiał programowy wymagający znajomości wielu wzorów, symboli, przekształceń można podzielić na mniejsze partie. Tam, gdzie jest taka możliwość, pozwolić na korzystanie z gotowych wzorów, tablic itp., • Unikać wyrywania do odpowiedzi. Jeśli to możliwe uprzedzić ucznia (na przerwie lub na początku lekcji), że będzie dzisiaj pytany. W ten sposób umożliwiamy dziecku przypomnienie wiadomości, skoncentrowaniu się, a także opanowanie zapięcia emocjonalnego często blokującego wypowiedź, • Dobrze jest posadzić dziecko blisko nauczyciela, dzięki temu zwiększy się jego koncentracja uwagi, ograniczeniu ulegnie ilość bodźców rozpraszających, wzrośnie bezpośrednia kontrola nauczyciela, bliskość tablicy pozwoli zmniejszyć ilość błędów przy przepisywaniu, • Podczas oceny prac pisemnych nie uwzględniać poprawności ortograficznej lub oceniać ją opisowo. • naukę definicji, reguł wzorów, rozłożyć w czasie, często przypominać i utrwalać, • nie wyrywać do natychmiastowej odpowiedzi, przygotować wcześniej zapowiedzią, że uczeń będzie pytany, • w trakcie rozwiązywania zadań tekstowych sprawdzać, czy uczeń przeczytał treść zadania i czy prawidłowo ją zrozumiał, w razie potrzeby udzielać dodatkowych wskazówek, • w czasie sprawdzianów zwiększyć ilość czasu na rozwiązanie zadań, • można też dać uczniowi do rozwiązania w domu podobne zadania, • uwzględniać trudności związane z myleniem znaków działań, przestawianiem cyfr, zapisywaniem reakcji chemicznych itp., • materiał sprawiający trudność dłużej utrwalać, dzielić na mniejsze porcje, • oceniać tok rozumowania, <text:soft-page-break/>nawet gdyby ostateczny wynik zadania był błędny, co wynikać może z pomyłek rachunkowych i oceniać dobrze, jeśli wynik zadania jest prawidłowy, choćby strategia dojścia do niego była niezbyt jasna, gdyż uczniowie dyslektyczni często prezentują styl dochodzenia do rozwiązania niedostępny innym osobom, będący na wyższym poziomie kompetencji. • 2. Uczniowie z ADHD • posadzenie ucznia blisko biurka nauczyciela z dala od miejsc, które łatwo mogą go rozproszyć • (okna, drzwi), • posadzenie ucznia razem z osobą spokojną, osiągającą dobre wyniki, • używanie krótkich komunikatów: "otwórz zeszyt", "spakuj książki", "spójrz na tablicę", • powtarzanie polecenia (krótko i czytelnie), • proszenie ucznia o powtórzenie poleceń, • sprawdzanie czy uczeń wykonał jedno polecenie a dopiero potem wydanie następnego, • częste nawiązywanie kontaktu wzrokowego, • rozbijanie dużych zadania (poleceń) na mniejsze, • uczenie robienia planów i harmonogramów, list, tabelek, spisów, do których uczeń może się odwołać kiedy się zagubi, • przygotowanie ucznia do nagłych zmian odpowiednio wcześnie, • przypominanie o terminowych zadaniach, • w miarę potrzeb: dopilnowanie aby uczeń kończąc zajęcia miał: - sporządzone notatki z lekcji (nie musi być ona pełna ale powinna zawierać najistotniejsze treści) - zapisaną informację o pracy domowej ; pisemnej i ustnej, - zapisaną informację o nowym, niecodziennym wydarzeniu; wycieczce, uroczystości szkolnej, nowych przyborach, które należy przynieść np. na następną lekcję (zapis musi być jednoznaczny i dokładny), - zapisaną informację o przewidywanym sprawdzianie, powtórzeniu wiadomości (termin, zakres materiału). 3. Uczeń zdolny • poszerzenie zainteresowań i umiejętności ucznia poprzez udział w przedsięwzięciach szkolnych i pozaszkolnych • opracowanie indywidualnego programu rozwoju ucznia zdolnego: ustalenie tematyki, form, terminów realizacji programu; • indywidualizacja procesu dydaktycznego podczas zajęć edukacyjnych poszerzenie treści, wzbogaceni • przygotowanie ucznia do udziału w konkursach; • przeprowadzanie okresowej ewaluacji postępów ucznia; • wymiana spostrzeżeń, współpraca całej rady pedagogicznej; • współpraca z wychowawcą ucznia, pedagogiem, rodzicami w celu zapewnienia uczniowi zdolnemu harmonijnego rozwoju umysłowego i psychofizycznego; • promowanie ucznia i jego osiągnięć na terenie szkoły i poza nią • zwiększanie wymagań, co do ścisłości i precyzji ich wypowiedzi • stworzenie uczniom najzdolniejszym okazji do swobodnego wyboru zadań trudniejszych, swobodnej decyzji w podejmowaniu dodatkowych zadań, • organizowanie konkursów w rozwiązywaniu zadań trudniejszych. • Innymi formami pracy z uczniem zdolnym są: - praca w grupach o podobnym poziomie uzdolnień, gdzie zadawane są zadania trudniejsze dla grup zdolniejszych, - praca w grupach, w których uczniowie uzdolnieni pełnią rolę liderów, a praca może być formą konkursów. 4. Uczeń po przejściach traumatycznych • pomoc w radzeniu sobie ze stresem; • nie stwarzanie atmosfery napięcia, zdenerwowania; • umożliwienie zaliczania w późniejszym terminie; • rozłożenie zaliczanego materiału na mniejsze partie. 5. Uczeń o inteligencji niższej niż przeciętna • częste odwoływanie się do konkretu (np. graficzne przedstawianie treści zadań), szerokie stosowanie zasady poglądowości, • omawianie niewielkich partii materiału i o mniejszym stopni trudności (pamiętając, że obniżenie wymagań nie może zejść poniżej podstawy programowej), • podawanie poleceń w prostszej formie (dzielenie złożonych treści na proste, bardziej zrozumiałe części), • wydłużanie czasu na wykonanie zadania, • podchodzenie do dziecka w trakcie samodzielnej pracy w razie potrzeby udzielenie pomocy, wyjaśnień, mobilizowanie do wysiłku i ukończenia zadania, • zadawanie do domu tyle, ile dziecko jest w stanie <text:soft-page-break/>samodzielnie wykonać, • potrzeba większej ilości czasu i powtórzeń dla przyswojenia danej partii materiał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3</meta:editing-cycles>
    <meta:creation-date>2023-09-11T18:18:00</meta:creation-date>
    <dc:date>2023-09-12T20:34:32.64</dc:date>
    <meta:editing-duration>PT15M22S</meta:editing-duration>
    <meta:generator>OpenOffice/4.1.8$Win32 OpenOffice.org_project/418m3$Build-9803</meta:generator>
    <meta:document-statistic meta:table-count="0" meta:image-count="0" meta:object-count="0" meta:page-count="10" meta:paragraph-count="64" meta:word-count="3886" meta:character-count="291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