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79cm" fo:line-height="105%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.282cm" fo:line-height="105%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.284cm" fo:line-height="105%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.293cm" fo:line-height="105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.289cm" fo:line-height="105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5%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-0.009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-0.009cm" fo:margin-right="0cm" fo:margin-top="0cm" fo:margin-bottom="0.272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0.009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0.026cm" fo:margin-right="0cm" fo:text-indent="1.058cm" style:auto-text-indent="false">
        <style:tab-stops/>
      </style:paragraph-properties>
    </style:style>
    <style:style style:name="P11" style:family="paragraph" style:parent-style-name="Standard">
      <style:paragraph-properties fo:margin-left="1.076cm" fo:margin-right="0cm" fo:margin-top="0cm" fo:margin-bottom="1.067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072cm" fo:margin-right="0cm" fo:margin-top="0cm" fo:margin-bottom="1.067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0.026cm" fo:margin-right="0cm" fo:text-indent="1.055cm" style:auto-text-indent="false">
        <style:tab-stops/>
      </style:paragraph-properties>
    </style:style>
    <style:style style:name="P14" style:family="paragraph" style:parent-style-name="Standard">
      <style:paragraph-properties fo:margin-left="0.208cm" fo:margin-right="0cm" fo:margin-top="0cm" fo:margin-bottom="0cm" fo:line-height="165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026cm" fo:margin-right="0cm" fo:margin-top="0cm" fo:margin-bottom="0.272cm" fo:text-indent="0cm" style:auto-text-indent="false">
        <style:tab-stops>
          <style:tab-stop style:position="2.607cm" style:type="center"/>
        </style:tab-stops>
      </style:paragraph-properties>
    </style:style>
    <style:style style:name="P16" style:family="paragraph" style:parent-style-name="Standard">
      <style:paragraph-properties fo:margin-left="-0.009cm" fo:margin-right="15.799cm" fo:margin-top="0cm" fo:margin-bottom="0.272cm" fo:line-height="165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margin-left="0.019cm" fo:margin-right="0cm" fo:margin-top="0cm" fo:margin-bottom="0.284cm" fo:line-height="105%" fo:text-align="center" style:justify-single-word="false" fo:text-indent="0cm" style:auto-text-indent="false" style:page-number="auto" fo:break-before="page">
        <style:tab-stops/>
      </style:paragraph-properties>
    </style:style>
    <style:style style:name="P18" style:family="paragraph" style:parent-style-name="Standard" style:list-style-name="WWNum1">
      <style:paragraph-properties fo:margin-left="0.018cm" fo:margin-right="0cm" fo:margin-top="0cm" fo:margin-bottom="0.272cm" fo:text-indent="-0.385cm" style:auto-text-indent="false">
        <style:tab-stops/>
      </style:paragraph-properties>
    </style:style>
    <style:style style:name="P19" style:family="paragraph" style:parent-style-name="Standard" style:list-style-name="WWNum1">
      <style:paragraph-properties fo:margin-left="0.018cm" fo:margin-right="0cm" fo:text-indent="-0.385cm" style:auto-text-indent="false">
        <style:tab-stops/>
      </style:paragraph-properties>
    </style:style>
    <style:style style:name="P20" style:family="paragraph" style:parent-style-name="Standard" style:list-style-name="WWNum1">
      <style:paragraph-properties fo:margin-left="0.018cm" fo:margin-right="0cm" fo:margin-top="0cm" fo:margin-bottom="1.067cm" fo:text-indent="-0.436cm" style:auto-text-indent="false">
        <style:tab-stops/>
      </style:paragraph-properties>
    </style:style>
    <style:style style:name="P21" style:family="paragraph" style:parent-style-name="Standard" style:list-style-name="WWNum1">
      <style:paragraph-properties fo:margin-left="0.018cm" fo:margin-right="0cm" fo:margin-top="0cm" fo:margin-bottom="1.065cm" fo:text-indent="-0.436cm" style:auto-text-indent="false">
        <style:tab-stops/>
      </style:paragraph-properties>
    </style:style>
    <style:style style:name="P22" style:family="paragraph" style:parent-style-name="Standard" style:list-style-name="WWNum2">
      <style:paragraph-properties fo:margin-left="0.018cm" fo:margin-right="0cm" fo:margin-top="0cm" fo:margin-bottom="0.272cm" fo:text-indent="-0.208cm" style:auto-text-indent="false">
        <style:tab-stops/>
      </style:paragraph-properties>
    </style:style>
    <style:style style:name="P23" style:family="paragraph" style:parent-style-name="Standard" style:list-style-name="WWNum2">
      <style:paragraph-properties fo:margin-left="0.018cm" fo:margin-right="0cm" fo:margin-top="0cm" fo:margin-bottom="0cm" fo:line-height="165%" fo:text-indent="-0.208cm" style:auto-text-indent="false">
        <style:tab-stops/>
      </style:paragraph-properties>
    </style:style>
    <style:style style:name="P24" style:family="paragraph" style:parent-style-name="Standard" style:list-style-name="WWNum3">
      <style:paragraph-properties fo:margin-left="0.018cm" fo:margin-right="0cm" fo:margin-top="0cm" fo:margin-bottom="0.272cm" fo:text-indent="-1.249cm" style:auto-text-indent="false">
        <style:tab-stops/>
      </style:paragraph-properties>
    </style:style>
    <style:style style:name="P25" style:family="paragraph" style:parent-style-name="Standard" style:list-style-name="WWNum3">
      <style:paragraph-properties fo:margin-left="0.018cm" fo:margin-right="0cm" fo:text-indent="-1.249cm" style:auto-text-indent="false">
        <style:tab-stops/>
      </style:paragraph-properties>
    </style:style>
    <style:style style:name="T1" style:family="text">
      <style:text-properties style:font-name="Cambria Math" style:font-name-asian="Cambria Math" style:font-name-complex="Cambria Mat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ZEDMIOTOWE <text:s text:c="3"/>ZASADY <text:s text:c="2"/>OCENIANIA Z RELIGII</text:p>
      <text:p text:style-name="P1"><text:s/></text:p>
      <text:p text:style-name="P7">WLICZANIE STOPNIA Z RELIGII DO ŚREDNIEJ OCEN UCZNIA</text:p>
      <text:p text:style-name="P1"><text:s/></text:p>
      <text:p text:style-name="P7">W związku z podjęciem przez Ministra Edukacji Narodowej decyzji o wliczaniu religii do średniej semestralnej Wydział Katechetyczny przypomina katechetom zasady i wymagania programowe oceniania z religii na wszystkich etapach kształcenia: szkoły podstawowej.</text:p>
      <text:p text:style-name="P1"><text:s/></text:p>
      <text:p text:style-name="P7">Określa się <text:s text:c="3"/>następujące zagadnienia, z którymi nauczyciel religii musi się zapoznać, jeśli chce poprawnie realizować założenia programowe danej klasy:</text:p>
      <text:p text:style-name="P1"><text:s/></text:p>
      <text:p text:style-name="P8"><text:s text:c="12"/>Plan edukacji religijnej.</text:p>
      <text:p text:style-name="P2"><text:s/></text:p>
      <text:p text:style-name="P8"><text:s text:c="12"/>Terminarz realizacji planu edukacji religijnej.</text:p>
      <text:p text:style-name="P2"><text:s/></text:p>
      <text:p text:style-name="P8"><text:s text:c="12"/>Przedmiotowy plan wychowania z religii.</text:p>
      <text:p text:style-name="P3"><text:s/></text:p>
      <text:p text:style-name="P8"><text:s text:c="12"/>Przedmiotowy system oceniania z religii.</text:p>
      <text:p text:style-name="P1"><text:s/></text:p>
      <text:p text:style-name="P8"><text:s text:c="12"/>Załącznik do przedmiotowego systemu oceniania z religii.</text:p>
      <text:p text:style-name="P1"><text:s/></text:p>
      <text:p text:style-name="P7"><text:s text:c="12"/>Narzędzia pomiaru osiągnięć katechizowanego.</text:p>
      <text:p text:style-name="P1"><text:s/></text:p>
      <text:p text:style-name="P2"><text:s text:c="2"/></text:p>
      <text:p text:style-name="P1"><text:s/></text:p>
      <text:p text:style-name="P8">A. ZASADY PRZEDMIOTOWEGO SYSTEMU OCENIANIA Z RELIGII W SZKOLE PODSTAWOWEJ.</text:p>
      <text:p text:style-name="P2"><text:s/></text:p>
      <text:p text:style-name="P7"><text:s text:c="12"/>Ocenianie jest źródłem informacji o osiągnięciach i motywacji ucznia do postępów w nauce. Jeśli uczeń rozumie i współuczestniczy w ewaluacji swych postępów, wówczas wartościowanie jego osiągnięć posiada również wielką wartość wychowawczą. Oceniając uczniów, odnosimy się przede wszystkim do osiągnięć przedstawionych w podstawie programowej z religii.</text:p>
      <text:p text:style-name="P1"><text:s/></text:p>
      <text:p text:style-name="P7"><text:s text:c="12"/>Nauczyciel ustala, co uczeń wie, potrafi, jakie jeszcze wymagania powinien spełnić, w czym może jeszcze mu pomóc. Celowość informacji zakłada wartościowanie aktualnego poziomu <text:soft-page-break/>edukacyjnego ucznia oraz zmotywowanie jego potrzeby zdobywania wiadomości, postaw i umiejętności.</text:p>
      <text:p text:style-name="P1"><text:s/></text:p>
      <text:p text:style-name="P7">W ocenianiu z religii obowiązują poniższe zasady:</text:p>
      <text:p text:style-name="P4"><text:s/></text:p>
      <text:p text:style-name="P8"><text:s text:c="12"/>Obiektywność <text:span text:style-name="Domyślna_20_czcionka_20_akapitu"><text:span text:style-name="T1">−</text:span></text:span> zastosowanie jednolitych norm i kryteriów ocieniania.</text:p>
      <text:p text:style-name="P4"><text:s/></text:p>
      <text:p text:style-name="P7"><text:s text:c="12"/>Jawność <text:span text:style-name="Domyślna_20_czcionka_20_akapitu"><text:span text:style-name="T1">−</text:span></text:span> podawanie na bieżąco wyników pracy ucznia (rodzicom na ich zapotrzebowanie lub, gdy zaistnieje taka potrzeba ze strony szkoły).</text:p>
      <text:p text:style-name="P5"><text:s/></text:p>
      <text:p text:style-name="P7"><text:s text:c="12"/>Instruktywność <text:span text:style-name="Domyślna_20_czcionka_20_akapitu"><text:span text:style-name="T1">−</text:span></text:span> wskazanie na występujące braki.</text:p>
      <text:p text:style-name="P1"><text:s/></text:p>
      <text:p text:style-name="P8"><text:s text:c="12"/>Mobilizacja do dalszej pracy.</text:p>
      <text:p text:style-name="P1"><text:s/></text:p>
      <text:p text:style-name="P8">Prowadzenie zróżnicowanych form i rodzajów kontroli:</text:p>
      <text:p text:style-name="P2"><text:s/></text:p>
      <text:p text:style-name="P7"><text:s text:c="12"/>Kontrola wstępna (dokonanie diagnozy wiedzy i umiejętności w początkowej fazie kształcenia).</text:p>
      <text:p text:style-name="P2"><text:s/></text:p>
      <text:p text:style-name="P7"><text:s text:c="12"/>Kontrola bieżąca (sprawdzanie w trakcie trwania procesu kształcenia).</text:p>
      <text:p text:style-name="P2"><text:s/></text:p>
      <text:p text:style-name="P7"><text:s text:c="12"/>Kontrola końcowa (dotyczy zakończonego etapu kształcenia).</text:p>
      <text:p text:style-name="P1"><text:s/></text:p>
      <text:p text:style-name="P7"><text:s text:c="12"/>Kontrola dystansowa (zbadanie trwałości wyników po pewnym okresie od zakończenia procesu).</text:p>
      <text:p text:style-name="P1"><text:s/></text:p>
      <text:p text:style-name="P8"><text:soft-page-break/>Metody kontroli i ocen:</text:p>
      <text:p text:style-name="P2"><text:s/></text:p>
      <text:p text:style-name="P8"><text:s text:c="12"/>Konwencjonalne (bieżąca kontrola, prace pisemne, posługiwanie się książką, ćwiczenia praktyczne, kontrola graficzna, obserwacja uczniów w toku ich pracy itp.).</text:p>
      <text:p text:style-name="P1"><text:s/></text:p>
      <text:p text:style-name="P8"><text:s text:c="12"/>Techniczne sposoby kontrolowania procesu dydaktycznego (kontrola i ocena przy pomocy zróżnicowanych zadań testowych).</text:p>
      <text:p text:style-name="P6"><text:s/></text:p>
      <text:p text:style-name="P8">Sposoby oceniania:</text:p>
      <text:p text:style-name="P1"><text:s/></text:p>
      <text:p text:style-name="P7">Wartościowanie gestem, słowem, mimiką, stopniem.</text:p>
      <text:p text:style-name="P1"><text:s/></text:p>
      <text:p text:style-name="P7">Elementy wchodzące w zakres oceny z religii:</text:p>
      <text:p text:style-name="P1"><text:s/></text:p>
      <text:p text:style-name="P7"><text:s text:c="12"/>Ilość i jakość prezentowanych wiadomości.</text:p>
      <text:p text:style-name="P2"><text:s/></text:p>
      <text:p text:style-name="P8"><text:s text:c="12"/>Zainteresowanie przedmiotem.</text:p>
      <text:p text:style-name="P2"><text:s/></text:p>
      <text:p text:style-name="P8"><text:s text:c="12"/>Stosunek do przedmiotu.</text:p>
      <text:p text:style-name="P1"><text:s/></text:p>
      <text:p text:style-name="P7"><text:s text:c="12"/>Pilność i systematyczność.</text:p>
      <text:p text:style-name="P1"><text:s/></text:p>
      <text:p text:style-name="P7"><text:s text:c="12"/>Umiejętność zastosowania poznanych wiadomości w życiu.</text:p>
      <text:p text:style-name="P1"><text:s/></text:p>
      <text:p text:style-name="P8"><text:s text:c="12"/>Postawa.</text:p>
      <text:p text:style-name="P1"><text:s/></text:p>
      <text:p text:style-name="P7"><text:s text:c="12"/>Przedmiot oceny z religii zawiera kryteria poznawcze, kształcące i wychowawcze. W wartościowaniu oceny z religii nauczyciel uzupełnia dydaktyczny zakres oceny wymiarem duszpasterskim. Kontrola i ocena w religii nie dotyczy wyłącznie sprawdzenia wiadomości, lecz także wartościowania umiejętności, postaw, zdolności twórczych, rozwoju zainteresowań, motywacji uczenia się, a głównie kształtowania cech charakteru, woli, odpowiedzialności za swoje czyny, dokładności, wytrwałości, pracowitości, kultury osobistej, zgodności postępowania z przyjętą wiarą.</text:p>
      <text:p text:style-name="P2"><text:s/></text:p>
      <text:p text:style-name="P7">Ocenie podlegają:</text:p>
      <text:p text:style-name="P1"><text:soft-page-break/><text:s/></text:p>
      <text:p text:style-name="P7"><text:s text:c="12"/>Pisemne prace kontrolne dwa razy w ciągu semestru, obejmujące więcej niż trzy jednostki lekcyjne, zapowiedziane, co najmniej z tygodniowym wyprzedzeniem, sprawdzane przez nauczyciela do dwóch tygodni. Ponadto kartkówki; zakres ich materiału powinien obejmować nie więcej niż trzy jednostki lekcyjne lub materiał podstawowy. Pisemne prace kontrolne są do wglądu uczniów, a rodziców na ich zapotrzebowanie.</text:p>
      <text:p text:style-name="P1"><text:s/><text:line-break/>Wszelkie braki zadań domowych uczeń powinien uzupełnić na kolejną lekcje,<text:line-break/>w przeciwnym razie otrzymuje ocenę niedostateczną. Brak zadań domowych zgłaszamy<text:line-break/>nauczycielowi na początku lekcji (każdy brak oznacza kropkę, trzecia kropka to ocena<text:line-break/>ndst=1). Niezgłoszenie braku zadania domowego oznacza automatycznie ocenę ndst=1.</text:p>
      <text:p text:style-name="P7"><text:s text:c="12"/>Odpowiedzi ustne objęte zakresem materiału z zakresu trzech ostatnich lekcji.</text:p>
      <text:p text:style-name="P3"><text:s/></text:p>
      <text:p text:style-name="P8"><text:s text:c="12"/>Wypowiedzi w trakcie lekcji, podczas dyskusji, powtórzenia itp.</text:p>
      <text:p text:style-name="P2"><text:s/></text:p>
      <text:p text:style-name="P7"><text:s text:c="12"/>Praca domowa: krótkoterminowa i długoterminowa, kontrolowana na bieżąco.</text:p>
      <text:p text:style-name="P2"><text:s/></text:p>
      <text:p text:style-name="P7"><text:s text:c="12"/>Pacierz: ocena ze znajomości podstawowych prawd wiary zdobywana podczas odpowiedzi ustnej lub pisemnej.</text:p>
      <text:p text:style-name="P1"><text:s/></text:p>
      <text:p text:style-name="P7"><text:s text:c="12"/>Zeszyt: sprawdzany według ustaleń nauczyciela; przynajmniej jeden raz w semestrze kompleksowa ocena zeszytu.</text:p>
      <text:p text:style-name="P2"><text:s/></text:p>
      <text:p text:style-name="P7"><text:s text:c="12"/>Pilność, systematyczność, postawy, umiejętności: osiągnięcia ucznia zapisywane w kartach obserwacyjnych prowadzonych przez nauczyciela religii.</text:p>
      <text:p text:style-name="P1"><text:s/></text:p>
      <text:p text:style-name="P7"><text:s text:c="12"/>Korzystanie z Pisma Świętego, podręcznika i innych materiałów katechetycznych.</text:p>
      <text:p text:style-name="P1"><text:s/></text:p>
      <text:p text:style-name="P7"><text:s text:c="12"/>Zaangażowanie w przygotowanie i przeprowadzenie uroczystości szkolnych o charakterze religijnym, zaangażowanie w przygotowanie gazetek szkolnych, udział w konkursach religijnych.</text:p>
      <text:p text:style-name="P2"><text:s/></text:p>
      <text:p text:style-name="P7"><text:s text:c="12"/>Współpraca ze wspólnotą parafialną oraz rozwijanie postawy religijnej, tj. modlitwa, osobiste zaangażowanie w rozwój darów sakramentalnych, udział w niedzielnej Mszy Świętej, nabożeństwach, np. Droga Krzyżowa, roraty, rekolekcje, majowe, czerwcowe itd.</text:p>
      <text:p text:style-name="P1"><text:s/></text:p>
      <text:p text:style-name="P7">Ilość ocen:</text:p>
      <text:p text:style-name="P1"><text:soft-page-break/><text:s/></text:p>
      <text:p text:style-name="P7"><text:s text:c="12"/>W ciągu jednego semestru nauczyciel wystawia każdemu uczniowi, co najmniej trzy oceny cząstkowe.</text:p>
      <text:p text:style-name="P2"><text:s/></text:p>
      <text:p text:style-name="P8">Poprawianie:</text:p>
      <text:p text:style-name="P1"><text:s/></text:p>
      <text:p text:style-name="P7"><text:s text:c="12"/>Promuje się systematyczne ocenianie w ciągu semestrów połączone z możliwością poprawiania. W wyjątkowych, uzasadnionych sytuacjach pooprawianie może odbywać się bezpośrednio przed wystawianiem oceny semestralnej lub końcoworocznej. Przeprowadza się je według ustaleń osób zainteresowanych w terminie i z zakresu wskazanego przez nauczyciela religii z zastosowaniem formy pisemnej lub ustnej.</text:p>
      <text:p text:style-name="P10">Uczeń może być niesklasyfikowany z religii, jeżeli brak jest podstaw do ustalenia oceny klasyfikacyjnej z powodu nieobecności ucznia na zajęciach edukacyjnych przekraczającej połowę czasu przeznaczonego na te zajęcia w szkolnym planie edukacji.</text:p>
      <text:p text:style-name="P1"><text:s/></text:p>
      <text:p text:style-name="P7"><text:s text:c="12"/>Uczeń niesklasyfikowany z powodu usprawiedliwionej nieobecności może zdawać egzamin klasyfikacyjny.</text:p>
      <text:p text:style-name="P2"><text:s/></text:p>
      <text:p text:style-name="P7"><text:s text:c="12"/>Przy wystawieniu oceny śródrocznej i rocznej przyjmuje się zastępujące zasady:</text:p>
      <text:p text:style-name="P3"><text:s/></text:p>
      <text:p text:style-name="P7"><text:s text:c="12"/>Ocena nie będzie miała charakteru średniej arytmetycznej ocen cząstkowych; znaczący wpływ mają przede wszystkim oceny uzyskane (w semestrze lub w ciągu całego roku szkolnego) z prac kontrolnych, dłuższych wypowiedzi, referatów, o ile prezentacja ich przejmie formę wypowiedzi ustnej oraz innych form pracy o charakterze samodzielnym. Uczeń, który przystąpi do olimpiady czy konkursu religijnego i pomyślenie ukończy, co najmniej etap szkolny, będzie mógł uzyskać podniesienie oceny końcoworocznej o jeden stopień.</text:p>
      <text:p text:style-name="P5"><text:s/></text:p>
      <text:p text:style-name="P7">Oceny cząstkowe <text:span text:style-name="Domyślna_20_czcionka_20_akapitu"><text:span text:style-name="T1">−</text:span></text:span> semestralne i końcoworoczne <text:span text:style-name="Domyślna_20_czcionka_20_akapitu"><text:span text:style-name="T1">−</text:span></text:span> według skali: celujący (6), bardzo dobry (5), dobry (4), dostateczny (3), dopuszczający (2), niedostateczny (1).</text:p>
      <text:p text:style-name="P3"><text:s/></text:p>
      <text:p text:style-name="P9">B. USTALENIE WYMAGAŃ PROGRAMOWYCH W OBRĘBIE POSZCZEGÓLNYCH POZIOMÓW ORAZ</text:p>
      <text:p text:style-name="P7">ZASTOSOWANIE ICH W OKREŚLONYCH OCENACH OSIĄGNIĘĆ UCZNIÓW</text:p>
      <text:p text:style-name="P1"><text:s/></text:p>
      <text:p text:style-name="P8">Ocena NIEDOSTATECZNA</text:p>
      <text:p text:style-name="P1"><text:soft-page-break/><text:s/></text:p>
      <text:p text:style-name="P8">Katechizowany:</text:p>
      <text:p text:style-name="P1"><text:s/></text:p>
      <text:p text:style-name="P7"><text:s text:c="12"/>Wykazuje rażący brak wiadomości programowych.</text:p>
      <text:p text:style-name="P1"><text:s/></text:p>
      <text:p text:style-name="P7"><text:s text:c="12"/>Wykazuje się brakiem jedności logicznej między wiadomościami.</text:p>
      <text:p text:style-name="P2"><text:s/></text:p>
      <text:p text:style-name="P7"><text:s text:c="12"/>Prezentuje zupełny brak rozumienia uogólnień i nieumiejętność wyjaśniania zjawisk.</text:p>
      <text:p text:style-name="P2"><text:s/></text:p>
      <text:p text:style-name="P7"><text:s text:c="12"/>Odznacza się zupełnym brakiem umiejętności stosowania wiedzy.</text:p>
      <text:p text:style-name="P6"><text:s/></text:p>
      <text:p text:style-name="P7"><text:s text:c="12"/>Podczas przekazywania informacji popełnia bardzo liczne błędy.</text:p>
      <text:p text:style-name="P1"><text:s/></text:p>
      <text:p text:style-name="P7"><text:s text:c="12"/>Prezentuje rażąco niepoprawny styl wypowiedzi.</text:p>
      <text:p text:style-name="P1"><text:s/></text:p>
      <text:p text:style-name="P7"><text:s text:c="12"/>Nie wykazuje się znajomością pacierza.</text:p>
      <text:p text:style-name="P1"><text:s/></text:p>
      <text:p text:style-name="P7"><text:s text:c="12"/>Nie posiada zeszytu lub dość często nie przynosi go na lekcję.</text:p>
      <text:p text:style-name="P2"><text:s/></text:p>
      <text:p text:style-name="P7"><text:s text:c="12"/>Lekceważy przedmiot.</text:p>
      <text:p text:style-name="P2"><text:s/></text:p>
      <text:p text:style-name="P7"><text:s text:c="12"/>Nieodpowiednio zachowuje się na lekcji.</text:p>
      <text:p text:style-name="P1"><text:s/></text:p>
      <text:p text:style-name="P7"><text:s text:c="12"/>Wyraża lekceważący stosunek do wartości religijnych.</text:p>
      <text:p text:style-name="P1"><text:s/></text:p>
      <text:p text:style-name="P7"><text:s text:c="12"/>Opuszcza lekcję religii.</text:p>
      <text:p text:style-name="P1"><text:s/></text:p>
      <text:p text:style-name="P7"><text:s text:c="12"/>Inne uwarunkowania indywidualne ucznia wskazujące na ocenę niedostateczną.</text:p>
      <text:p text:style-name="P1"><text:s/></text:p>
      <text:p text:style-name="P8">2. Wymagania konieczne</text:p>
      <text:p text:style-name="P2"><text:s/></text:p>
      <text:p text:style-name="P7">Uwarunkowania osiągania oceny DOPUSZCZAJĄCEJ</text:p>
      <text:p text:style-name="P2"><text:soft-page-break/><text:s/></text:p>
      <text:p text:style-name="P8">Katechizowany:</text:p>
      <text:p text:style-name="P3"><text:s/></text:p>
      <text:p text:style-name="P7"><text:s text:c="12"/>Opanował konieczne pojęcia religijne.</text:p>
      <text:p text:style-name="P1"><text:s/></text:p>
      <text:p text:style-name="P7"><text:s text:c="12"/>Prezentuje luźno zestawione wiadomości programowe.</text:p>
      <text:p text:style-name="P1"><text:s/></text:p>
      <text:p text:style-name="P7"><text:s text:c="12"/>Prezentuje mało zadawalający poziom postaw i umiejętności.</text:p>
      <text:p text:style-name="P1"><text:s/></text:p>
      <text:p text:style-name="P7"><text:s text:c="12"/>Wykazuje brak rozumienia podstawowych uogólnień.</text:p>
      <text:p text:style-name="P11">Brak mu podstawowej umiejętności wyjaśniania zjawisk.</text:p>
      <text:p text:style-name="P11">Nie potrafi stosować wiedzy, nawet przy pomocy nauczyciela.</text:p>
      <text:p text:style-name="P7"><text:s text:c="12"/>Podczas przekazywania wiadomości popełnia liczne błędy, wykazuje niepoprawny styl wypowiedzi, posiada trudności w wysławianiu.</text:p>
      <text:p text:style-name="P1"><text:s/></text:p>
      <text:p text:style-name="P8"><text:s text:c="12"/>Prowadzi zeszyt.</text:p>
      <text:p text:style-name="P1"><text:s/></text:p>
      <text:p text:style-name="P7"><text:s text:c="12"/>Ma problemy ze znajomością pacierza.</text:p>
      <text:p text:style-name="P2"><text:s/></text:p>
      <text:p text:style-name="P8"><text:s text:c="12"/>Wykazuje poprawny stosunek do religii.</text:p>
      <text:p text:style-name="P2"><text:s/></text:p>
      <text:p text:style-name="P7"><text:s text:c="12"/>Inne możliwości indywidualne ucznia wskazujące na ocenę dopuszczającą.</text:p>
      <text:p text:style-name="P2"><text:s/></text:p>
      <text:list xml:id="list2529326900201422564" text:style-name="WWNum1">
        <text:list-item text:start-value="3">
          <text:p text:style-name="P18">Wymagania podstawowe</text:p>
        </text:list-item>
      </text:list>
      <text:p text:style-name="P1"><text:s/></text:p>
      <text:p text:style-name="P7">Uwarunkowania osiągania oceny DOSTATECZNEJ</text:p>
      <text:p text:style-name="P1"><text:s/></text:p>
      <text:p text:style-name="P8">Katechizowany:</text:p>
      <text:p text:style-name="P1"><text:s/></text:p>
      <text:p text:style-name="P7"><text:s text:c="12"/>Opanował łatwe, całkowicie niezbędne wiadomości, postawy i umiejętności.</text:p>
      <text:p text:style-name="P2"><text:soft-page-break/><text:s/></text:p>
      <text:p text:style-name="P7"><text:s text:c="12"/>Prezentuje podstawowe treści materiału programowego z religii.</text:p>
      <text:p text:style-name="P2"><text:s/></text:p>
      <text:p text:style-name="P7"><text:s text:c="12"/>Wykazuje się wiadomościami podstawowymi, połączonymi związkami logicznymi.</text:p>
      <text:p text:style-name="P2"><text:s/></text:p>
      <text:p text:style-name="P7"><text:s text:c="12"/>Dość poprawnie rozumie podstawowe uogólnienia oraz wyjaśnia ważniejsze zjawiska z pomocą nauczyciela.</text:p>
      <text:p text:style-name="P1"><text:s/></text:p>
      <text:p text:style-name="P7"><text:s text:c="12"/>Potrafi stosować wiadomości dla celów praktycznych i teoretycznych przy pomocy nauczyciela.</text:p>
      <text:list xml:id="list27473688" text:continue-numbering="true" text:style-name="WWNum1">
        <text:list-item>
          <text:list>
            <text:list-item>
              <text:p text:style-name="P20">przekazywaniu wiadomości z religii popełnia niewielkie i nieliczne błędy.</text:p>
            </text:list-item>
          </text:list>
        </text:list-item>
      </text:list>
      <text:p text:style-name="P11">Cechuje go mała kondensacja wypowiedzi.</text:p>
      <text:p text:style-name="P7"><text:s text:c="12"/>Wykazuje się podstawową znajomością pacierza.</text:p>
      <text:p text:style-name="P1"><text:s/></text:p>
      <text:p text:style-name="P7"><text:s text:c="12"/>W zeszycie ucznia są sporadyczne braki notatek, prac domowych.</text:p>
      <text:p text:style-name="P1"><text:s/></text:p>
      <text:p text:style-name="P7"><text:s text:c="12"/>Prezentuje przeciętną pilność, systematyczność i zainteresowanie przedmiotem.</text:p>
      <text:p text:style-name="P1"><text:s/></text:p>
      <text:p text:style-name="P7"><text:s text:c="12"/>Inne możliwości indywidualne ucznia wskazujące na ocenę dostateczną.</text:p>
      <text:p text:style-name="P2"><text:s/></text:p>
      <text:list xml:id="list27473950" text:continue-numbering="true" text:style-name="WWNum1">
        <text:list-item>
          <text:p text:style-name="P19">Wymagania rozszerzające</text:p>
        </text:list-item>
      </text:list>
      <text:p text:style-name="P2"><text:s/></text:p>
      <text:p text:style-name="P7">Uwarunkowania osiągania oceny DOBREJ</text:p>
      <text:p text:style-name="P2"><text:s/></text:p>
      <text:p text:style-name="P8">Katechizowany:</text:p>
      <text:p text:style-name="P1"><text:s/></text:p>
      <text:p text:style-name="P7"><text:s text:c="12"/>Spełnia wymagania określone w zakresie oceny dostatecznej.</text:p>
      <text:p text:style-name="P1"><text:s/></text:p>
      <text:p text:style-name="P7"><text:s text:c="12"/>Opanował materiał programowy z religii.</text:p>
      <text:p text:style-name="P1"><text:s/></text:p>
      <text:p text:style-name="P7"><text:s text:c="12"/>Prezentuje wiadomości powiązane związkami logicznymi.</text:p>
      <text:p text:style-name="P1"><text:soft-page-break/><text:s/></text:p>
      <text:p text:style-name="P7"><text:s text:c="12"/>Poprawnie rozumie uogólnienia i związki między nimi oraz wyjaśnia zjawiska podane przez nauczyciela.</text:p>
      <text:p text:style-name="P2"><text:s/></text:p>
      <text:p text:style-name="P7"><text:s text:c="12"/>Stosuje wiedzą w sytuacjach teoretycznych i praktycznych podanych przez nauczyciela.</text:p>
      <text:p text:style-name="P1"><text:s/></text:p>
      <text:p text:style-name="P7"><text:s text:c="12"/>Podczas wypowiedzi nie popełnia większych błędów stylistycznych.</text:p>
      <text:p text:style-name="P12">Wykazuje się dobrą znajomością pacierza.</text:p>
      <text:list xml:id="list27467148" text:continue-numbering="true" text:style-name="WWNum1">
        <text:list-item>
          <text:list>
            <text:list-item>
              <text:p text:style-name="P21">zeszycie ma wszystkie notatki i prace domowe.</text:p>
            </text:list-item>
          </text:list>
        </text:list-item>
      </text:list>
      <text:p text:style-name="P7"><text:s text:c="12"/>Podczas lekcji posiada określone pomoce (podręcznik, zeszyt ćwiczeń, zeszyt przedmiotowy i inne)i korzysta z nich.</text:p>
      <text:p text:style-name="P1"><text:s/></text:p>
      <text:p text:style-name="P7"><text:s text:c="12"/>Systematycznie uczestniczy w zajęciach religii.</text:p>
      <text:p text:style-name="P1"><text:s/></text:p>
      <text:p text:style-name="P8"><text:s text:c="12"/>Jest zainteresowany przedmiotem.</text:p>
      <text:p text:style-name="P2"><text:s/></text:p>
      <text:p text:style-name="P7"><text:s text:c="12"/>Wykazuje się dobrą umiejętnością zastosowania zdobytych wiadomości.</text:p>
      <text:p text:style-name="P2"><text:s/></text:p>
      <text:p text:style-name="P7"><text:s text:c="12"/>Postawa ucznia nic budzi wątpliwości.</text:p>
      <text:p text:style-name="P2"><text:s/></text:p>
      <text:p text:style-name="P7"><text:s text:c="12"/>Stara się być aktywnym podczas lekcji.</text:p>
      <text:p text:style-name="P1"><text:s/></text:p>
      <text:p text:style-name="P7"><text:s text:c="12"/>Inne osiągnięcia indywidualne ucznia promujące ocenę dobrą.</text:p>
      <text:p text:style-name="P1"><text:s/></text:p>
      <text:list xml:id="list27462773" text:continue-numbering="true" text:style-name="WWNum1">
        <text:list-item>
          <text:p text:style-name="P19">Wymagania dopełniające</text:p>
        </text:list-item>
      </text:list>
      <text:p text:style-name="P1"><text:s/></text:p>
      <text:p text:style-name="P7">Uwarunkowania osiągania oceny BARDZO DOBREJ</text:p>
      <text:p text:style-name="P2"><text:s/></text:p>
      <text:p text:style-name="P8">Katechizowany:</text:p>
      <text:p text:style-name="P2"><text:s/></text:p>
      <text:p text:style-name="P7"><text:soft-page-break/><text:s text:c="12"/>Spełnia wymagania określone w zakresie oceny dobrej.</text:p>
      <text:p text:style-name="P2"><text:s/></text:p>
      <text:p text:style-name="P7"><text:s text:c="12"/>Opanował pełny zakres wiedzy, postaw i umiejętności określony poziomem nauczania religii.</text:p>
      <text:p text:style-name="P1"><text:s/></text:p>
      <text:p text:style-name="P7"><text:s text:c="12"/>Prezentuje poziom wiadomości powiązanych ze sobą w logiczny układ.</text:p>
      <text:p text:style-name="P13">Właściwie rozumie uogólnienia i związki między nimi oraz wyjaśnia zjawiska bez ingerencji nauczyciela.</text:p>
      <text:p text:style-name="P1"><text:s/></text:p>
      <text:p text:style-name="P7"><text:s text:c="12"/>Umiejętnie wykorzystuje wiadomości w teorii i praktyce bez ingerencji nauczyciela.</text:p>
      <text:p text:style-name="P1"><text:s/></text:p>
      <text:p text:style-name="P7"><text:s text:c="12"/>Wykazuje się właściwym stylem wypowiedzi.</text:p>
      <text:p text:style-name="P1"><text:s/></text:p>
      <text:p text:style-name="P7"><text:s text:c="12"/>Cechuje go pełna znajomości pacierza.</text:p>
      <text:p text:style-name="P1"><text:s/></text:p>
      <text:p text:style-name="P8"><text:s text:c="12"/>Wzorowo prowadzi zeszyt i odrabia prace domowe.</text:p>
      <text:p text:style-name="P2"><text:s/></text:p>
      <text:p text:style-name="P8"><text:s text:c="12"/>Aktywnie uczestniczy w religii.</text:p>
      <text:p text:style-name="P2"><text:s/></text:p>
      <text:p text:style-name="P7"><text:s text:c="12"/>Jego postępowanie nie budzi żadnych zastrzeżeń.</text:p>
      <text:p text:style-name="P2"><text:s/></text:p>
      <text:p text:style-name="P8"><text:s text:c="12"/>Jest pilny, systematyczny, zainteresowany przedmiotem.</text:p>
      <text:p text:style-name="P1"><text:s/></text:p>
      <text:p text:style-name="P7"><text:s text:c="12"/>Odpowiedzialnie włącza się w dynamikę i przeżycia roku liturgicznego. Stara się być świadkiem wyznawanej wiary.</text:p>
      <text:p text:style-name="P1"><text:s/></text:p>
      <text:p text:style-name="P7"><text:s text:c="12"/>Inne możliwości indywidualne ucznia promujące ocenę bardzo dobrą.</text:p>
      <text:p text:style-name="P2"/>
      <text:p text:style-name="P3"><text:s/></text:p>
      <text:p text:style-name="P7">Uwarunkowania osiągania oceny CELUJĄCEJ</text:p>
      <text:p text:style-name="P1"><text:s/></text:p>
      <text:p text:style-name="P8">Katechizowany:</text:p>
      <text:p text:style-name="P1"><text:s/></text:p>
      <text:p text:style-name="P7"><text:soft-page-break/><text:s text:c="12"/>Spełnia wymagania określone w zakresie oceny bardzo dobrej.</text:p>
      <text:p text:style-name="P7"><text:s text:c="12"/>Samodzielnie posługuje się wiedzą dla celów teoretycznych i praktycznych.</text:p>
      <text:p text:style-name="P2"><text:s/></text:p>
      <text:p text:style-name="P7"><text:s text:c="12"/>Wykazuje się właściwym stylem wypowiedzi, swobodą w posługiwaniu się terminologią przedmiotową i inną.</text:p>
      <text:p text:style-name="P1"><text:s/></text:p>
      <text:p text:style-name="P7"><text:s text:c="12"/>Angażuje się w prace pozalekcyjne, np. gazetki religijne, montaże sceniczne, pomoce katechetyczne itp.</text:p>
      <text:p text:style-name="P2"><text:s/></text:p>
      <text:p text:style-name="P8"><text:s text:c="12"/>Uczestniczy w konkursach i olimpiadach wiedzy religijnej.</text:p>
      <text:p text:style-name="P2"><text:s/></text:p>
      <text:p text:style-name="P7"><text:s text:c="12"/>Jego pilność, systematyczność, zainteresowanie, stosunek do przedmiotu nie budzi żadnych zastrzeżeń. <text:s/></text:p>
      <text:p text:style-name="P7">Poznane prawdy wiary stosuje w życiu <text:s/>Inne osiągnięcia indywidualne ucznia promujące ocenę celującą.</text:p>
      <text:p text:style-name="P8">Skala <text:s/>ocen :</text:p>
      <text:p text:style-name="P7">• <text:tab/> <text:tab/>Punkty uzyskane z prac klasowych i sprawdzianów są przeliczane na stopnie według następującej skali:</text:p>
      <text:p text:style-name="P1"><text:s/></text:p>
      <text:list xml:id="list5081955551268848600" text:style-name="WWNum2">
        <text:list-item>
          <text:p text:style-name="P22">celujący <text:s text:c="9"/>98 <text:s text:c="2"/>- <text:s text:c="2"/>100% <text:s text:c="2"/>maks. liczby punktów</text:p>
        </text:list-item>
        <text:list-item>
          <text:p text:style-name="P22">ocena 5+ 97%</text:p>
        </text:list-item>
        <text:list-item>
          <text:p text:style-name="P22">bardzo dobry <text:s/>91 <text:s/>- <text:s text:c="2"/>96% <text:s text:c="2"/>maks. liczby punktów,</text:p>
        </text:list-item>
        <text:list-item>
          <text:p text:style-name="P22">ocena 5- <text:s/>90%</text:p>
        </text:list-item>
        <text:list-item>
          <text:p text:style-name="P22">ocena 4+ 89%</text:p>
        </text:list-item>
        <text:list-item>
          <text:p text:style-name="P22">dobry <text:s text:c="13"/>73 - <text:s/>88% <text:s text:c="2"/>maks. liczby punktów,</text:p>
        </text:list-item>
        <text:list-item>
          <text:p text:style-name="P22">ocena 4- <text:s/>72%</text:p>
        </text:list-item>
        <text:list-item>
          <text:p text:style-name="P22">ocena 3+ 71%</text:p>
        </text:list-item>
        <text:list-item>
          <text:p text:style-name="P23">dostateczny <text:s text:c="4"/>50 <text:s/>- <text:s/>70% <text:s text:c="2"/>maks. liczby punktów, <text:s/></text:p>
        </text:list-item>
        <text:list-item>
          <text:p text:style-name="P23">ocena 3- 49%</text:p>
        </text:list-item>
        <text:list-item>
          <text:p text:style-name="P23"><text:s/>ocena 2+ 48% <text:s text:c="11"/></text:p>
        </text:list-item>
      </text:list>
      <text:p text:style-name="P14">- dopuszczający 36 % - <text:s/>47% <text:s text:c="2"/>maks. liczby punktów,</text:p>
      <text:p text:style-name="P14">- ocena 2- 35%</text:p>
      <text:list xml:id="list27465741" text:continue-numbering="true" text:style-name="WWNum2">
        <text:list-item>
          <text:p text:style-name="P22">niedostateczny <text:s/>0 <text:s/>- <text:s text:c="2"/>34% <text:s text:c="2"/>maks. liczby punktów.</text:p>
        </text:list-item>
      </text:list>
      <text:p text:style-name="P15"><text:soft-page-break/>I. <text:tab/>Formy oceniania.</text:p>
      <text:list xml:id="list1147150989681578447" text:style-name="WWNum3">
        <text:list-item text:start-value="1">
          <text:p text:style-name="P24">Sprawdziany pisemne.</text:p>
        </text:list-item>
        <text:list-item>
          <text:p text:style-name="P24">Praca indywidualna i w grupach.</text:p>
        </text:list-item>
        <text:list-item>
          <text:p text:style-name="P25">Aktywność podczas zajęć.</text:p>
        </text:list-item>
        <text:list-item>
          <text:p text:style-name="P25">Sporządzanie pomocy dydaktycznych.</text:p>
        </text:list-item>
        <text:list-item>
          <text:p text:style-name="P24">Odpowiedzi ustne.</text:p>
        </text:list-item>
      </text:list>
      <text:p text:style-name="P16"><text:s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273cm" fo:line-height="110%" fo:orphans="2" fo:widows="2" fo:hyphenation-ladder-count="no-limit" fo:text-indent="-0.018cm" style:auto-text-indent="false">
        <style:tab-stops/>
      </style:paragraph-properties>
      <style:text-properties fo:color="#000000" style:font-name-asian="Calibri" style:font-name-complex="Calibri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1" style:display-name="WW_CharLFO1LVL1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2" style:display-name="WW_CharLFO1LVL2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3" style:display-name="WW_CharLFO1LVL3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4" style:display-name="WW_CharLFO1LVL4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5" style:display-name="WW_CharLFO1LVL5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6" style:display-name="WW_CharLFO1LVL6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7" style:display-name="WW_CharLFO1LVL7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8" style:display-name="WW_CharLFO1LVL8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1LVL9" style:display-name="WW_CharLFO1LVL9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1" style:display-name="WW_CharLFO2LVL1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2" style:display-name="WW_CharLFO2LVL2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3" style:display-name="WW_CharLFO2LVL3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4" style:display-name="WW_CharLFO2LVL4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5" style:display-name="WW_CharLFO2LVL5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6" style:display-name="WW_CharLFO2LVL6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7" style:display-name="WW_CharLFO2LVL7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8" style:display-name="WW_CharLFO2LVL8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2LVL9" style:display-name="WW_CharLFO2LVL9" style:family="text"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1" style:display-name="WW_CharLFO3LVL1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2" style:display-name="WW_CharLFO3LVL2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3" style:display-name="WW_CharLFO3LVL3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4" style:display-name="WW_CharLFO3LVL4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5" style:display-name="WW_CharLFO3LVL5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6" style:display-name="WW_CharLFO3LVL6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7" style:display-name="WW_CharLFO3LVL7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8" style:display-name="WW_CharLFO3LVL8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3LVL9" style:display-name="WW_CharLFO3LVL9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_5f_CharLFO1LVL2" style:num-format="A" style:num-letter-sync="true" text:start-value="23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>
          <style:list-level-label-alignment text:label-followed-by="listtab" fo:text-indent="-0.635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208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Calibri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4.583cm"/>
        </style:list-level-properties>
        <style:text-properties style:font-name="Calibri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853cm"/>
        </style:list-level-properties>
        <style:text-properties style:font-name="Calibri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123cm"/>
        </style:list-level-properties>
        <style:text-properties style:font-name="Calibri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8.393cm"/>
        </style:list-level-properties>
        <style:text-properties style:font-name="Calibri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9.663cm"/>
        </style:list-level-properties>
        <style:text-properties style:font-name="Calibri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933cm"/>
        </style:list-level-properties>
        <style:text-properties style:font-name="Calibri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2.20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4cm" fo:margin-bottom="2.517cm" fo:margin-left="2.498cm" fo:margin-right="2.5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meta:initial-creator>Agnieszka Schroder</meta:initial-creator>
    <dc:creator>TAŚKA</dc:creator>
    <meta:creation-date>2023-09-07T15:10:00Z</meta:creation-date>
    <dc:date>2023-09-07T15:10:00Z</dc:date>
    <meta:editing-cycles>2</meta:editing-cycles>
    <meta:editing-duration>PT60S</meta:editing-duration>
    <meta:document-statistic meta:table-count="0" meta:image-count="0" meta:object-count="0" meta:page-count="12" meta:paragraph-count="299" meta:word-count="1537" meta:character-count="13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Pobrane/Przedmiotowe%20Zasady%20Oceniania%20z%20Religii%202023.odt/Normal"/>
  </office:meta>
</office:document-meta>
</file>